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3974 verleende vergunning voor het wijzigen van de vergunning voor het vervangen van een woonboot bij een regionale waterkering bij Nauernasche Vaartdijk 51R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934</meta:user-defined>
    <meta:user-defined meta:name="DCTERMS.abstract">het wijzigen van de vergunning voor het vervangen van een woonboot bij een regionale waterkering bij Nauernasche Vaartdijk 51R in Westzaan</meta:user-defined>
    <dc:language>nl</dc:language>
    <meta:user-defined meta:name="OVERHEIDop.locatietype/OVERHEIDop.gebiedsmarkering">Punt</meta:user-defined>
    <meta:user-defined meta:name="DC.title">22.0933974 verleende vergunning voor het wijzigen van de vergunning voor het vervangen van een woonboot bij een regionale waterkering bij Nauernasche Vaartdijk 51R in Westzaan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65</meta:user-defined>
    <meta:user-defined meta:name="OVERHEIDop.WsbID/DC.identifier">wsb-2022-12265</meta:user-defined>
    <meta:user-defined meta:name="OVERHEIDop.versieInformatie"/>
  </office:meta>
</office:document-meta>
</file>