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duiker ter lengte van 10 meter in waterloop WL00430 nabij Nijenkampsweg 9 te A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40091</text:span>
          </text:p>
            <text:p text:style-name="common-al">Waterschap Vechtstromen heeft een watervergunning verleend. Het waterschap geeft hiermee toestemming voor het aanbrengen en hebben van een gronddam met duiker ter lengte van 10 meter in waterloop WL00430 nabij Nijenkampsweg 9 te Agelo.</text:p>
            <text:p text:style-name="common-al">De watervergunning is op 3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6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gronddam met duiker ter lengte van 10 meter in waterloop WL00430 nabij Nijenkampsweg 9 te Agelo</meta:user-defined>
    <meta:user-defined meta:name="DCTERMS.W3CDTF/DCTERMS.available">2022-11-07</meta:user-defined>
    <meta:user-defined meta:name="DCTERMS.W3CDTF/OVERHEIDop.jaargang">2022</meta:user-defined>
    <meta:user-defined meta:name="OVERHEIDop.publicationIssue">12262</meta:user-defined>
    <meta:user-defined meta:name="OVERHEIDop.WsbID/DC.identifier">wsb-2022-12262</meta:user-defined>
    <meta:user-defined meta:name="OVERHEIDop.versieInformatie"/>
  </office:meta>
</office:document-meta>
</file>