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 op 1 meter uit de insteek onder en langs de waterloop WL06985 en WL06973 nabij De Lutte 3 te Ros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9900</text:span>
          </text:p>
            <text:p text:style-name="common-al">Waterschap Vechtstromen heeft een watervergunning verleend. Het waterschap geeft hiermee toestemming voor het aanbrengen en hebben van leiding op 1 meter uit de insteek onder en langs de waterloop WL06985 en WL06973 nabij De Lutte 3 te Rosmolen.</text:p>
            <text:p text:style-name="common-al">De watervergunning is op 3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6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leiding op 1 meter uit de insteek onder en langs de waterloop WL06985 en WL06973 nabij De Lutte 3 te Rosmolen</meta:user-defined>
    <meta:user-defined meta:name="DCTERMS.W3CDTF/DCTERMS.available">2022-11-07</meta:user-defined>
    <meta:user-defined meta:name="DCTERMS.W3CDTF/OVERHEIDop.jaargang">2022</meta:user-defined>
    <meta:user-defined meta:name="OVERHEIDop.publicationIssue">12260</meta:user-defined>
    <meta:user-defined meta:name="OVERHEIDop.WsbID/DC.identifier">wsb-2022-12260</meta:user-defined>
    <meta:user-defined meta:name="OVERHEIDop.versieInformatie"/>
  </office:meta>
</office:document-meta>
</file>