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opzetten van het waterpeil in de watergangen op de locatie nabij Kortrijk 1A in Breukelen (code HDSR833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pzetten van het waterpeil in diverse tertiaire watergangen op de locatie nabij Kortrijk 1A in Breukelen in de gemeente Stichtse Vecht. Dit besluit is verzonden op 31 januari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4 maart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2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3391</meta:user-defined>
    <meta:user-defined meta:name="DCTERMS.abstract">Watervergunning verleend voor het opzetten van het waterpeil in diverse tertiaire watergangen op de locatie nabij Kortrijk 1A in Breukelen in de gemeente Stichtse Vecht.</meta:user-defined>
    <dc:language>nl</dc:language>
    <meta:user-defined meta:name="OVERHEIDop.locatietype/OVERHEIDop.gebiedsmarkering">Adres</meta:user-defined>
    <meta:user-defined meta:name="DC.title">Hoogheemraadschap De Stichtse Rijnlanden – Verleende watervergunning voor het opzetten van het waterpeil in de watergangen op de locatie nabij Kortrijk 1A in Breukelen (code HDSR83391)</meta:user-defined>
    <meta:user-defined meta:name="DCTERMS.W3CDTF/DCTERMS.available">2022-02-02</meta:user-defined>
    <meta:user-defined meta:name="DCTERMS.W3CDTF/OVERHEIDop.jaargang">2022</meta:user-defined>
    <meta:user-defined meta:name="OVERHEIDop.externeBijlage">Watervergunning HDSR 83391|exb-2022-6335</meta:user-defined>
    <meta:user-defined meta:name="OVERHEIDop.externeBijlage">83391 def bijlage locatietekening |exb-2022-6336</meta:user-defined>
    <meta:user-defined meta:name="OVERHEIDop.publicationIssue">1226</meta:user-defined>
    <meta:user-defined meta:name="OVERHEIDop.WsbID/DC.identifier">wsb-2022-1226</meta:user-defined>
    <meta:user-defined meta:name="OVERHEIDop.versieInformatie"/>
  </office:meta>
</office:document-meta>
</file>