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inrichten van een speeleiland nabij Parklaan te Culemborg, sectie K nummer 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inrichten van een speeleiland nabij Parklaan te Culemborg, sectie K nummer 3987 een watervergunning te verlenen.</text:p>
            <text:p text:style-name="common-al">Zaaknummer: 2022132032</text:p>
            <text:p text:style-name="common-al">Start bezwaartermijn: 0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5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5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2032</meta:user-defined>
    <meta:user-defined meta:name="DCTERMS.abstract">het herinrichten van een speeleiland nabij Parklaan te Culemborg op het perceel kadastraal bekend Culemborg, sectie K, nummer 3987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rinrichten van een speeleiland nabij Parklaan te Culemborg, sectie K nummer 3987</meta:user-defined>
    <meta:user-defined meta:name="DCTERMS.W3CDTF/DCTERMS.available">2022-11-07</meta:user-defined>
    <meta:user-defined meta:name="DCTERMS.W3CDTF/OVERHEIDop.jaargang">2022</meta:user-defined>
    <meta:user-defined meta:name="OVERHEIDop.publicationIssue">12256</meta:user-defined>
    <meta:user-defined meta:name="OVERHEIDop.WsbID/DC.identifier">wsb-2022-12256</meta:user-defined>
    <meta:user-defined meta:name="OVERHEIDop.versieInformatie"/>
  </office:meta>
</office:document-meta>
</file>