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3812 verleende vergunning voor het aanpassen van een steiger bij Atlantis 2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5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5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70</meta:user-defined>
    <meta:user-defined meta:name="DCTERMS.abstract">het aanpassen van een steiger bij Atlantis 25 in Wormerveer</meta:user-defined>
    <dc:language>nl</dc:language>
    <meta:user-defined meta:name="OVERHEIDop.locatietype/OVERHEIDop.gebiedsmarkering">Punt</meta:user-defined>
    <meta:user-defined meta:name="DC.title">22.0933812 verleende vergunning voor het aanpassen van een steiger bij Atlantis 25 in Wormerveer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255</meta:user-defined>
    <meta:user-defined meta:name="OVERHEIDop.WsbID/DC.identifier">wsb-2022-12255</meta:user-defined>
    <meta:user-defined meta:name="OVERHEIDop.versieInformatie"/>
  </office:meta>
</office:document-meta>
</file>