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betonnen duiker in de waterloop WL01152 Zijtak van de Haverkampsbeek-Frontrotsbeek en het aanbrengen van een gasleiding onder waterloop WL01152 en langs waterloop WL0115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883</text:p>
            <text:p text:style-name="common-al">Waterschap Vechtstromen heeft een watervergunning verleend. Het waterschap geeft hiermee toestemming voor het aanbrengen en hebben van een gronddam met betonnen duiker ter lengte van 6 meter in de waterloop WL01152 Zijtak van de Haverkampsbeek-Frontrotsbeek en het aanbrengen van een gasleiding onder waterloop WL01152 en langs waterloop WL01152, op tenminste 3 meter afstand vanuit de insteek. </text:p>
            <text:p text:style-name="common-al">Een en ander ter plaatse van de percelen kadastraal bekend als gemeente Tubbergen, sectie G, nummers 989, 3568 en 3206.</text:p>
            <text:p text:style-name="common-al">De watervergunning is op 3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5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betonnen duiker in de waterloop WL01152 Zijtak van de Haverkampsbeek-Frontrotsbeek en het aanbrengen van een gasleiding onder waterloop WL01152 en langs waterloop WL01152</meta:user-defined>
    <meta:user-defined meta:name="DCTERMS.W3CDTF/DCTERMS.available">2022-11-07</meta:user-defined>
    <meta:user-defined meta:name="DCTERMS.W3CDTF/OVERHEIDop.jaargang">2022</meta:user-defined>
    <meta:user-defined meta:name="OVERHEIDop.publicationIssue">12254</meta:user-defined>
    <meta:user-defined meta:name="OVERHEIDop.WsbID/DC.identifier">wsb-2022-12254</meta:user-defined>
    <meta:user-defined meta:name="OVERHEIDop.versieInformatie"/>
  </office:meta>
</office:document-meta>
</file>