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Zandweg 11 in Leersum (code HDSR 16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de Zandweg 11 in Leersum. Vanaf 2 november 2022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1946</meta:user-defined>
    <meta:user-defined meta:name="DCTERMS.abstract">Hoogheemraadschap De Stichtse Rijnlanden – Melding voor het permanent onttrekken van grondwater Zandweg 11 in Leersum (code HDSR 161946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Zandweg 11 in Leersum (code HDSR 161946)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52</meta:user-defined>
    <meta:user-defined meta:name="OVERHEIDop.WsbID/DC.identifier">wsb-2022-12252</meta:user-defined>
    <meta:user-defined meta:name="OVERHEIDop.versieInformatie"/>
  </office:meta>
</office:document-meta>
</file>