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Abbekesdoel te Bleskensgraaf (vanaf splitsing Vlietweg tot Abbekesdoel 78) op 18 november 2022 met als ontsluitingsroute N214, Elzenweg en Vlietweg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Abbekesdoel te Bleskensgraaf (vanaf splitsing Vlietweg tot Abbekesdoel 78) op 18 november 2022 met als ontsluitingsroute N214, Elzenweg en Vlietweg te Bleskensgraaf een R.V.V.-ontheffing te verlenen.</text:p>
            <text:p text:style-name="common-al">Zaaknummer: 2022144145</text:p>
            <text:p text:style-name="common-al">Start bezwaartermijn: 03-11-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5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4145</meta:user-defined>
    <meta:user-defined meta:name="DCTERMS.abstract">berijden van een weg gesloten voor verkeer zwaarder dan 15 ton (Abbekesdoel te Bleskensgraaf)</meta:user-defined>
    <dc:language>nl</dc:language>
    <meta:user-defined meta:name="OVERHEIDop.locatietype/OVERHEIDop.gebiedsmarkering">Punt</meta:user-defined>
    <meta:user-defined meta:name="DC.title">Waterschap Rivierenland - R.V.V.-ontheffing voor het berijden van de Abbekesdoel te Bleskensgraaf (vanaf splitsing Vlietweg tot Abbekesdoel 78) op 18 november 2022 met als ontsluitingsroute N214, Elzenweg en Vlietweg te Bleskensgraaf</meta:user-defined>
    <meta:user-defined meta:name="DCTERMS.W3CDTF/DCTERMS.available">2022-11-07</meta:user-defined>
    <meta:user-defined meta:name="DCTERMS.W3CDTF/OVERHEIDop.jaargang">2022</meta:user-defined>
    <meta:user-defined meta:name="OVERHEIDop.publicationIssue">12251</meta:user-defined>
    <meta:user-defined meta:name="OVERHEIDop.WsbID/DC.identifier">wsb-2022-12251</meta:user-defined>
    <meta:user-defined meta:name="OVERHEIDop.versieInformatie"/>
  </office:meta>
</office:document-meta>
</file>