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een damwand, het aanbrengen en hebben van een duiker en het aanbrengen en hebben van 10 mantelbuizen, Tussenlanen 1 in Bergambacht. </text:p>
      <text:section text:name="zakelijke-mededeling_id1-3-2" text:style-name="zakelijke-mededeling">
        <text:section text:name="zakelijke-mededeling-tekst_id1-3-2-1" text:style-name="zakelijke-mededeling-tekst">
          <text:section text:name="tekst_id1-3-2-1-1" text:style-name="tekst">
            <text:p text:style-name="last-al">(D2022-01-002721, verzenddatum 31 januari 2022) het aanbrengen en hebben van een damwand in de hoofdwatergang en overige watergang, het aanbrengen en hebben van een duiker en het aanbrengen en hebben van 10 mantelbuizen onder de aan te brengen duiker ter plaatse van Tussenlanen 1 in Bergambacht,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bben van een damwand, het aanbrengen en hebben van een duiker en het aanbrengen en hebben van 10 mantelbuizen, Tussenlanen 1 in Bergambacht.</meta:user-defined>
    <meta:user-defined meta:name="DCTERMS.W3CDTF/DCTERMS.available">2022-02-02</meta:user-defined>
    <meta:user-defined meta:name="DCTERMS.W3CDTF/OVERHEIDop.jaargang">2022</meta:user-defined>
    <meta:user-defined meta:name="OVERHEIDop.publicationIssue">1225</meta:user-defined>
    <meta:user-defined meta:name="OVERHEIDop.WsbID/DC.identifier">wsb-2022-1225</meta:user-defined>
    <meta:user-defined meta:name="OVERHEIDop.versieInformatie"/>
  </office:meta>
</office:document-meta>
</file>