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ozen op en onttrekken van oppervlaktewater ten behoeve van een Aquathermie systeem en het aanleggen van leidingen bij een waterkering bij Fort Honswijk aan de Lekdijk 58 te Schalkwijk (code HDSR915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op en onttrekken van oppervlaktewater ten behoeve van een Aquathermie systeem en het aanleggen van leidingen bij een waterkering bij Fort Honswijk aan de Lekdijk 58 te Schalkwijk in de gemeente Houten. Dit besluit is verzonden op 3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521</meta:user-defined>
    <meta:user-defined meta:name="DCTERMS.abstract">watervergunning voor het lozen op en onttrekken van oppervlaktewater ten behoeve van een Aquathermie systeem en het aanleggen van leidingen bij een waterkering bij Fort Honswijk aan de Lekdijk 58 te Schalkwijk</meta:user-defined>
    <dc:language>nl</dc:language>
    <meta:user-defined meta:name="OVERHEIDop.locatietype/OVERHEIDop.gebiedsmarkering">Adres</meta:user-defined>
    <meta:user-defined meta:name="DC.title">Hoogheemraadschap De Stichtse Rijnlanden – Verleende watervergunning voor het lozen op en onttrekken van oppervlaktewater ten behoeve van een Aquathermie systeem en het aanleggen van leidingen bij een waterkering bij Fort Honswijk aan de Lekdijk 58 te Schalkwijk (code HDSR91521)</meta:user-defined>
    <meta:user-defined meta:name="OVERHEIDop.datumEindeReactietermijn">2022-12-15</meta:user-defined>
    <meta:user-defined meta:name="OVERHEIDop.TilID/OVERHEIDop.terinzageleggingOP">til-2022-4784</meta:user-defined>
    <meta:user-defined meta:name="DCTERMS.W3CDTF/DCTERMS.available">2022-11-07</meta:user-defined>
    <meta:user-defined meta:name="DCTERMS.W3CDTF/OVERHEIDop.jaargang">2022</meta:user-defined>
    <meta:user-defined meta:name="OVERHEIDop.publicationIssue">12249</meta:user-defined>
    <meta:user-defined meta:name="OVERHEIDop.WsbID/DC.identifier">wsb-2022-12249</meta:user-defined>
    <meta:user-defined meta:name="OVERHEIDop.versieInformatie"/>
  </office:meta>
</office:document-meta>
</file>