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aanleggen waterbassin en onttrekken oppervlaktewater Zorgdijk in Nieuw Nam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aanleggen van een waterbassin en het onttrekken van oppervlaktewater aan de Zorgdijk in Nieuw Namen. De aanvraag is geregistreerd onder zaaknummer VOS1169.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1 november 2022. Het waterschap neemt daarover waarschijnlijk voor 27 december 2022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244</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44</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44</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1169</meta:user-defined>
    <meta:user-defined meta:name="DCTERMS.abstract">aanleggen waterbassin Zorgdijk 2 en en onttrekken oppervlaktewater Zorgdijk 4 Nieuw Namen</meta:user-defined>
    <dc:language>nl</dc:language>
    <meta:user-defined meta:name="OVERHEIDop.locatietype/OVERHEIDop.gebiedsmarkering">Punt</meta:user-defined>
    <meta:user-defined meta:name="DC.title">Aanvraag watervergunning voor aanleggen waterbassin en onttrekken oppervlaktewater Zorgdijk in Nieuw Namen</meta:user-defined>
    <meta:user-defined meta:name="DCTERMS.W3CDTF/DCTERMS.available">2022-11-04</meta:user-defined>
    <meta:user-defined meta:name="DCTERMS.W3CDTF/OVERHEIDop.jaargang">2022</meta:user-defined>
    <meta:user-defined meta:name="OVERHEIDop.publicationIssue">12244</meta:user-defined>
    <meta:user-defined meta:name="OVERHEIDop.WsbID/DC.identifier">wsb-2022-12244</meta:user-defined>
    <meta:user-defined meta:name="OVERHEIDop.versieInformatie"/>
  </office:meta>
</office:document-meta>
</file>