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oppervlaktewaterlichaam en een waterkering, Lepelaar 15, 3435 DS Nieuwegein (code HDSR1689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oppervlaktewaterlichaam en een waterkering, Lepelaar 15, 3435 DS Nieuwegein. </text:p>
            <text:p text:style-name="common-al">Deze aanvraag is ontvangen op 2 november 2022 en geregistreerd onder zaak 168976 (OLO 736857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nov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241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24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24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68976</meta:user-defined>
    <meta:user-defined meta:name="DCTERMS.abstract">aanvraag watervergunning voor het aanleggen van kabels of leidingen in, op of nabij een oppervlaktewaterlichaam en een waterkering, Lepelaar 15, 3435 DS Nieuweg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oppervlaktewaterlichaam en een waterkering, Lepelaar 15, 3435 DS Nieuwegein (code HDSR168976)</meta:user-defined>
    <meta:user-defined meta:name="DCTERMS.W3CDTF/DCTERMS.available">2022-11-04</meta:user-defined>
    <meta:user-defined meta:name="DCTERMS.W3CDTF/OVERHEIDop.jaargang">2022</meta:user-defined>
    <meta:user-defined meta:name="OVERHEIDop.publicationIssue">12241</meta:user-defined>
    <meta:user-defined meta:name="OVERHEIDop.WsbID/DC.identifier">wsb-2022-12241</meta:user-defined>
    <meta:user-defined meta:name="OVERHEIDop.versieInformatie"/>
  </office:meta>
</office:document-meta>
</file>