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een aanbouw aan woning en vrijstaande berging bouwen, Buitenkerk 58, 2411 PC Bodegraven (code HDSR846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een aanbouw aan woning en vrijstaande berging bouwen in, op of nabij een waterkering, Buitenkerk 58, 2411 PC Bodegraven in de gemeente Bodegraven-Reeuwijk. Deze aanvraag is ontvangen op 20 januari 2022 en geregistreerd onder zaak 84687, OLO 667046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DSR 84687</meta:user-defined>
    <meta:user-defined meta:name="DCTERMS.abstract">Nieuwe aanvraag voor een aanbouw aan woning en vrijstaande berging bouwen in, op of nabij een waterkering, Buitenkerk 58, 2411 PC Bodegraven in de gemeente Bodegraven-Reeuwijk</meta:user-defined>
    <dc:language>nl</dc:language>
    <meta:user-defined meta:name="OVERHEIDop.locatietype/OVERHEIDop.gebiedsmarkering">Adres</meta:user-defined>
    <meta:user-defined meta:name="DC.title">Hoogheemraadschap De Stichtse Rijnlanden – Nieuwe aanvraag watervergunning voor een aanbouw aan woning en vrijstaande berging bouwen, Buitenkerk 58, 2411 PC Bodegraven (code HDSR84687)</meta:user-defined>
    <meta:user-defined meta:name="DCTERMS.W3CDTF/DCTERMS.available">2022-02-02</meta:user-defined>
    <meta:user-defined meta:name="DCTERMS.W3CDTF/OVERHEIDop.jaargang">2022</meta:user-defined>
    <meta:user-defined meta:name="OVERHEIDop.publicationIssue">1224</meta:user-defined>
    <meta:user-defined meta:name="OVERHEIDop.WsbID/DC.identifier">wsb-2022-1224</meta:user-defined>
    <meta:user-defined meta:name="OVERHEIDop.versieInformatie"/>
  </office:meta>
</office:document-meta>
</file>