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brug, Hoogeind 23, 3465 HA Driebruggen (code HDSR168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brug, Hoogeind 23, 3465 HA Driebruggen in de gemeente Bodegraven-Reeuwijk. </text:p>
            <text:p text:style-name="common-al">Deze aanvraag is ontvangen op 2 november 2022 en geregistreerd onder zaak 168713 (73343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3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3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3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8713</meta:user-defined>
    <meta:user-defined meta:name="DCTERMS.abstract">aanvraag watervergunning voor het vervangen brug, Hoogeind 23, 3465 HA Driebrug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brug, Hoogeind 23, 3465 HA Driebruggen (code HDSR168713)</meta:user-defined>
    <meta:user-defined meta:name="DCTERMS.W3CDTF/DCTERMS.available">2022-11-04</meta:user-defined>
    <meta:user-defined meta:name="DCTERMS.W3CDTF/OVERHEIDop.jaargang">2022</meta:user-defined>
    <meta:user-defined meta:name="OVERHEIDop.publicationIssue">12237</meta:user-defined>
    <meta:user-defined meta:name="OVERHEIDop.WsbID/DC.identifier">wsb-2022-12237</meta:user-defined>
    <meta:user-defined meta:name="OVERHEIDop.versieInformatie"/>
  </office:meta>
</office:document-meta>
</file>