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plaatsen en hebben van een bootlift in de haven, ter hoogte van Herenweg 15 3625AA Breukeleveen - AGV - WN2022-00473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plaatsen en hebben van een bootlift in de haven, ter hoogte van Herenweg 15 3625AA Breukeleveen.</text:p>
            <text:p text:style-name="common-al">Deze vergunning is verzonden op 16-12-2022.</text:p>
            <text:p text:style-name="common-al">Inzien van de stukken</text:p>
            <text:p text:style-name="common-al">Als u de bijlagen wilt inzien, kan dat. U kunt daarvoor een e-mail sturen naar ondersteuningvth@waternet.nl. Vermeld dan uw zaaknummer WN2022-004737.</text:p>
            <text:p text:style-name="common-al">Bezwaar indienen</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p text:style-name="common-al">Voorlopige voorziening treffen</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236</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236</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236</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4737</meta:user-defined>
    <dc:language>nl</dc:language>
    <meta:user-defined meta:name="OVERHEIDop.locatietype/OVERHEIDop.gebiedsmarkering">Punt</meta:user-defined>
    <meta:user-defined meta:name="DC.title">Verleende Watervergunning voor het plaatsen en hebben van een bootlift in de haven, ter hoogte van Herenweg 15 3625AA Breukeleveen - AGV - WN2022-004737</meta:user-defined>
    <meta:user-defined meta:name="DCTERMS.W3CDTF/DCTERMS.available">2022-11-04</meta:user-defined>
    <meta:user-defined meta:name="DCTERMS.W3CDTF/OVERHEIDop.jaargang">2022</meta:user-defined>
    <meta:user-defined meta:name="OVERHEIDop.publicationIssue">12236</meta:user-defined>
    <meta:user-defined meta:name="OVERHEIDop.WsbID/DC.identifier">wsb-2022-12236</meta:user-defined>
    <meta:user-defined meta:name="OVERHEIDop.versieInformatie"/>
  </office:meta>
</office:document-meta>
</file>