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 van een nieuwe dam met duiker, Broekweg 13, 3961 MJ Wijk bij Duurstede (code HDSR168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 van een nieuwe dam met duiker, Broekweg 13, 3961 MJ Wijk bij Duurstede. </text:p>
            <text:p text:style-name="common-al">Deze aanvraag is ontvangen op 2 november 2022 en geregistreerd onder zaak 16857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579</meta:user-defined>
    <meta:user-defined meta:name="DCTERMS.abstract">aanvraag watervergunning voor aanleg van een nieuwe dam met duiker, Broekweg 13, 3961 MJ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 van een nieuwe dam met duiker, Broekweg 13, 3961 MJ Wijk bij Duurstede (code HDSR168579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35</meta:user-defined>
    <meta:user-defined meta:name="OVERHEIDop.WsbID/DC.identifier">wsb-2022-12235</meta:user-defined>
    <meta:user-defined meta:name="OVERHEIDop.versieInformatie"/>
  </office:meta>
</office:document-meta>
</file>