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aanleggen van kabels of leidingen in, op of nabij een oppervlaktewaterlichaam en een waterkering, Kasteel 1, 3441 BZ Woerden (code HDSR168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kabels of leidingen in, op of nabij een oppervlaktewaterlichaam en een waterkering, Kasteel 1, 3441 BZ Woerden. </text:p>
            <text:p text:style-name="common-al">Deze aanvraag is ontvangen op 1 november 2022 en geregistreerd onder zaak 168447 (OLO nummer 736550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23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8447</meta:user-defined>
    <meta:user-defined meta:name="DCTERMS.abstract">aanvraag watervergunning voor aanleggen van kabels of leidingen in, op of nabij een oppervlaktewaterlichaam en een waterkering, Kasteel 1, 3441 BZ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aanleggen van kabels of leidingen in, op of nabij een oppervlaktewaterlichaam en een waterkering, Kasteel 1, 3441 BZ Woerden (code HDSR168447)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34</meta:user-defined>
    <meta:user-defined meta:name="OVERHEIDop.WsbID/DC.identifier">wsb-2022-12234</meta:user-defined>
    <meta:user-defined meta:name="OVERHEIDop.versieInformatie"/>
  </office:meta>
</office:document-meta>
</file>