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drie particuliere stuw voor waterconservering aan de Drieweg te Nisse en de Zuidweg 22 te 's-Heer-Abt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drie particuliere stuw voor waterconservering aan de Drieweg te Nisse en de Zuidweg 22 te 's-Heer-Abtskerke. De aanvraag is geregistreerd onder zaaknummer VOS116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 november 2022. Het waterschap neemt daarover waarschijnlijk voor 27 dec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3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3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3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64</meta:user-defined>
    <meta:user-defined meta:name="DCTERMS.abstract">plaatsen van drie particuliere stuw voor waterconservering aan de Drieweg te Nisse en de Zuidweg 22 te 's-Heer-Abtskerke</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anvraag watervergunning voor het plaatsen van drie particuliere stuw voor waterconservering aan de Drieweg te Nisse en de Zuidweg 22 te 's-Heer-Abtskerke</meta:user-defined>
    <meta:user-defined meta:name="DCTERMS.W3CDTF/DCTERMS.available">2022-11-04</meta:user-defined>
    <meta:user-defined meta:name="DCTERMS.W3CDTF/OVERHEIDop.jaargang">2022</meta:user-defined>
    <meta:user-defined meta:name="OVERHEIDop.publicationIssue">12232</meta:user-defined>
    <meta:user-defined meta:name="OVERHEIDop.WsbID/DC.identifier">wsb-2022-12232</meta:user-defined>
    <meta:user-defined meta:name="OVERHEIDop.versieInformatie"/>
  </office:meta>
</office:document-meta>
</file>