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particuliere stuw Oude Hoondertsedijk in ‘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een particuliere stuw Oude Hoondertsedijk in ‘s-Gravenpolder. De aanvraag is geregistreerd onder zaaknummer VOS1176. 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watervergunning ontvangen op 1 november 2022. Het waterschap neemt daarover waarschijnlijk voor 27 december 2022 een besluit. Het besluit wordt gepubliceerd door het waterschap met een nieuw bericht.</text:p>
            <text:p text:style-name="tussenkopcur">Meer informatie?</text:p>
            <text:p text:style-name="tussenkopcur">Indien u meer informatie wenst over de aanvraag kunt u contact opnemen via telefoonnummer 088 - 246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223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23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176</meta:user-defined>
    <meta:user-defined meta:name="DCTERMS.abstract">particuliere stuw locatie Oude Hoondertsedijk 's-Gravenpolder</meta:user-defined>
    <dc:language>nl</dc:language>
    <meta:user-defined meta:name="OVERHEIDop.locatietype/OVERHEIDop.gebiedsmarkering">Punt</meta:user-defined>
    <meta:user-defined meta:name="DC.title">Aanvraag watervergunning voor particuliere stuw Oude Hoondertsedijk in ‘s-Gravenpo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12230</meta:user-defined>
    <meta:user-defined meta:name="OVERHEIDop.WsbID/DC.identifier">wsb-2022-12230</meta:user-defined>
    <meta:user-defined meta:name="OVERHEIDop.versieInformatie"/>
  </office:meta>
</office:document-meta>
</file>