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 Baan 36 te Hul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5 januari 2022 met registratienummer 0652503213 voor het aanbrengen van een poort haaks in de beschermingszone van een a-water ter hoogte van Oude Baan 36 te Hult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Oude Baan 36 te Hulten.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23</meta:user-defined>
    <meta:user-defined meta:name="OVERHEIDop.WsbID/DC.identifier">wsb-2022-1223</meta:user-defined>
    <meta:user-defined meta:name="OVERHEIDop.versieInformatie"/>
  </office:meta>
</office:document-meta>
</file>