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3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3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3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3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3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woensdag 23 november 2022 om 13.00 uur </text:span>in het kantoor van Rijnland, Archimedesweg 1, 2333 CM te Leiden. </text:p>
            <text:p text:style-name="al"/>
            <text:p text:style-name="al">De volgende zaken komen onder meer aan de orde:-</text:p>
            <text:list text:style-name="id1-3-2-3-1-4">
              <text:list-item text:style-override="id1-3-2-3-1-4-1">
                <text:number>1.</text:number>
                <text:p text:style-name="al"> Najaarsburap 2022</text:p>
              </text:list-item>
              <text:list-item text:style-override="id1-3-2-3-1-4-2">
                <text:number>2.</text:number>
                <text:p text:style-name="al"> MJP 2023-2026 en Programmabegroting 2023</text:p>
              </text:list-item>
              <text:list-item text:style-override="id1-3-2-3-1-4-3">
                <text:number>3.</text:number>
                <text:p text:style-name="al"> Kredietvoorstellen bij de Programmabegroting 2023</text:p>
              </text:list-item>
              <text:list-item text:style-override="id1-3-2-3-1-4-4">
                <text:number>4.</text:number>
                <text:p text:style-name="al"> Belastingverordeningen 2023</text:p>
              </text:list-item>
              <text:list-item text:style-override="id1-3-2-3-1-4-5">
                <text:number>5.</text:number>
                <text:p text:style-name="al"> RKC onderzoek Klimaatmitigatie en -adaptatie</text:p>
              </text:list-item>
              <text:list-item text:style-override="id1-3-2-3-1-4-6">
                <text:number>6.</text:number>
                <text:p text:style-name="al"> Omgevingswet; besluitvorming projecten</text:p>
              </text:list-item>
              <text:list-item text:style-override="id1-3-2-3-1-4-7">
                <text:number>7.</text:number>
                <text:p text:style-name="al"> Klimaatbestendig maken Rijnlandse regels</text:p>
              </text:list-item>
              <text:list-item text:style-override="id1-3-2-3-1-4-8">
                <text:number>8.</text:number>
                <text:p text:style-name="al"> Vaststellen peilbesluit Berg- en Daalpolder</text:p>
              </text:list-item>
              <text:list-item text:style-override="id1-3-2-3-1-4-9">
                <text:number>9.</text:number>
                <text:p text:style-name="al"> Vaststellen peilbesluit Drooggemaakte Veender- en Lijkerpolder en Kaspolder</text:p>
              </text:list-item>
              <text:list-item text:style-override="id1-3-2-3-1-4-10">
                <text:number>10.</text:number>
                <text:p text:style-name="al"> Vaststellen peilbesluit Veenderpolder</text:p>
              </text:list-item>
              <text:list-item text:style-override="id1-3-2-3-1-4-11">
                <text:number>11</text:number>
                <text:p text:style-name="al"> Vaststellen peilbesluit Zwetterpolder</text:p>
              </text:list-item>
              <text:list-item text:style-override="id1-3-2-3-1-4-12">
                <text:number>12</text:number>
                <text:p text:style-name="al"> Aanpassing kwijtscheldingsbesluit BSGR</text:p>
              </text:list-item>
              <text:list-item text:style-override="id1-3-2-3-1-4-13">
                <text:number>13</text:number>
                <text:p text:style-name="al"> Afrekening Fractievergoeding 2021 en toekenning bedragen 2023</text:p>
              </text:list-item>
              <text:list-item text:style-override="id1-3-2-3-1-4-14">
                <text:number>14</text:number>
                <text:p text:style-name="al"> Aanwijzen locatie hoofdstembureau</text:p>
              </text:list-item>
              <text:list-item text:style-override="id1-3-2-3-1-4-15">
                <text:number>15</text:number>
                <text:p text:style-name="al"> Verkoop bloot eigendom Zwanenburgerdijk 275 te Zwanenburg</text:p>
              </text:list-item>
            </text:list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dinsdag 22 november 2022, 18:00 uur</text:span>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9 november 2022 om 9.00 uur</text:p>
            <text:p text:style-name="al">- Commissie Waterveiligheid en Waterketen woensdag 9 november 2022 om 13:00 uur</text:p>
            <text:p text:style-name="al">- Commissie Bestuur, Organisatie en Dienstverlening woensdag 9 november 2022 om 18.00 uur</text:p>
            <text:p text:style-name="al"/>
            <text:p text:style-name="al">Belanghebbenden kunnen gebruikmaken van het spreekrecht in de commissies. Zij worden verzocht dit kenbaar te maken tot <text:span text:style-name="nadrukondlijn">uiterlijk dinsdag 8 november 2022, 18:00 uur</text:span>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29</meta:user-defined>
    <meta:user-defined meta:name="OVERHEIDop.WsbID/DC.identifier">wsb-2022-12229</meta:user-defined>
    <meta:user-defined meta:name="OVERHEIDop.versieInformatie"/>
  </office:meta>
</office:document-meta>
</file>