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twee particuliere stuwen Oostkapelseweg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twee particuliere stuwen aan de Oostkapelseweg in Serooskerke. De aanvraag is geregistreerd onder zaaknummer VOS1157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2 november 2022. Het waterschap neemt daarover waarschijnlijk voor 26 december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22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2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2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VOS1157</meta:user-defined>
    <meta:user-defined meta:name="DCTERMS.abstract">particuliere stuwen locatie Oostkapelseweg Serooskerke</meta:user-defined>
    <dc:language>nl</dc:language>
    <meta:user-defined meta:name="OVERHEIDop.locatietype/OVERHEIDop.gebiedsmarkering">Punt</meta:user-defined>
    <meta:user-defined meta:name="DC.title">Aanvraag watervergunning voor twee particuliere stuwen Oostkapelseweg Serooskerke</meta:user-defined>
    <meta:user-defined meta:name="DCTERMS.W3CDTF/DCTERMS.available">2022-11-04</meta:user-defined>
    <meta:user-defined meta:name="DCTERMS.W3CDTF/OVERHEIDop.jaargang">2022</meta:user-defined>
    <meta:user-defined meta:name="OVERHEIDop.publicationIssue">12228</meta:user-defined>
    <meta:user-defined meta:name="OVERHEIDop.WsbID/DC.identifier">wsb-2022-12228</meta:user-defined>
    <meta:user-defined meta:name="OVERHEIDop.versieInformatie"/>
  </office:meta>
</office:document-meta>
</file>