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nieuwe sporthal, parkeerplaatsen en een voetpad en het ter compensatie graven van oppervlaktewater ter plaatse van Driesweg 23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nieuwe sporthal, parkeerplaatsen en een voetpad en het ter compensatie graven van oppervlaktewater ter plaatse van Driesweg 23 te Maurik een watervergunning te verlenen.</text:p>
            <text:p text:style-name="common-al">Zaaknummer: 2022068171</text:p>
            <text:p text:style-name="common-al">Start bezwaartermijn: 02-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2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8171</meta:user-defined>
    <meta:user-defined meta:name="DCTERMS.abstract"> het realiseren van een nieuwe sporthal, parkeerplaatsen en een voetpad en het ter compensatie graven van oppervlaktewater tpv Driesweg  23 te Maurik</meta:user-defined>
    <dc:language>nl</dc:language>
    <meta:user-defined meta:name="OVERHEIDop.locatietype/OVERHEIDop.gebiedsmarkering">Vlak</meta:user-defined>
    <meta:user-defined meta:name="DC.title">Waterschap Rivierenland - watervergunning voor het realiseren van een nieuwe sporthal, parkeerplaatsen en een voetpad en het ter compensatie graven van oppervlaktewater ter plaatse van Driesweg 23 te Maurik</meta:user-defined>
    <meta:user-defined meta:name="DCTERMS.W3CDTF/DCTERMS.available">2022-11-04</meta:user-defined>
    <meta:user-defined meta:name="DCTERMS.W3CDTF/OVERHEIDop.jaargang">2022</meta:user-defined>
    <meta:user-defined meta:name="OVERHEIDop.publicationIssue">12227</meta:user-defined>
    <meta:user-defined meta:name="OVERHEIDop.WsbID/DC.identifier">wsb-2022-12227</meta:user-defined>
    <meta:user-defined meta:name="OVERHEIDop.versieInformatie"/>
  </office:meta>
</office:document-meta>
</file>