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uitvoering van tijdelijke maatregelen voor de aanleg van een nieuwe aardgastransportleiding van Hoornaar tot aan de Lek bij de Polderweg, Achthoven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uitvoering van tijdelijke maatregelen voor de aanleg van een nieuwe aardgastransportleiding van Hoornaar tot aan de Lek bij de Polderweg, Achthoven Lexmond een watervergunning te verlenen.</text:p>
            <text:p text:style-name="common-al">Zaaknummer: 2022107973</text:p>
            <text:p text:style-name="common-al">Start bezwaartermijn: 02-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2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07973</meta:user-defined>
    <meta:user-defined meta:name="DCTERMS.abstract">Het uitvoeren van diverse activiteiten tpv. C 245 te Noordeloos</meta:user-defined>
    <dc:language>nl</dc:language>
    <meta:user-defined meta:name="OVERHEIDop.locatietype/OVERHEIDop.gebiedsmarkering">Lijn</meta:user-defined>
    <meta:user-defined meta:name="DC.title">Waterschap Rivierenland - watervergunning voor de uitvoering van tijdelijke maatregelen voor de aanleg van een nieuwe aardgastransportleiding van Hoornaar tot aan de Lek bij de Polderweg, Achthoven Lexmond</meta:user-defined>
    <meta:user-defined meta:name="DCTERMS.W3CDTF/DCTERMS.available">2022-11-04</meta:user-defined>
    <meta:user-defined meta:name="DCTERMS.W3CDTF/OVERHEIDop.jaargang">2022</meta:user-defined>
    <meta:user-defined meta:name="OVERHEIDop.publicationIssue">12224</meta:user-defined>
    <meta:user-defined meta:name="OVERHEIDop.WsbID/DC.identifier">wsb-2022-12224</meta:user-defined>
    <meta:user-defined meta:name="OVERHEIDop.versieInformatie"/>
  </office:meta>
</office:document-meta>
</file>