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graven van een insteekhaven en dempen van de bestaande insteekhaven, ter hoogte van Straatweg 72 3621BR Breukelen - AGV - WN2022-0046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graven van een insteekhaven en dempen van de bestaande insteekhaven, ter hoogte van Straatweg 72 3621BR Breukelen.</text:p>
            <text:p text:style-name="common-al">Deze vergunning is verzonden op 02-11-2022.</text:p>
            <text:p text:style-name="common-al">Inzien van de stukken</text:p>
            <text:p text:style-name="common-al">Als u de bijlagen wilt inzien, kan dat. U kunt daarvoor een e-mail sturen naar ondersteuningvth@waternet.nl. Vermeld dan uw zaaknummer WN2022-00460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1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1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609</meta:user-defined>
    <dc:language>nl</dc:language>
    <meta:user-defined meta:name="OVERHEIDop.locatietype/OVERHEIDop.gebiedsmarkering">Punt</meta:user-defined>
    <meta:user-defined meta:name="DC.title">Verleende Watervergunning voor het uitgraven van een insteekhaven en dempen van de bestaande insteekhaven, ter hoogte van Straatweg 72 3621BR Breukelen - AGV - WN2022-004609</meta:user-defined>
    <meta:user-defined meta:name="DCTERMS.W3CDTF/DCTERMS.available">2022-11-04</meta:user-defined>
    <meta:user-defined meta:name="DCTERMS.W3CDTF/OVERHEIDop.jaargang">2022</meta:user-defined>
    <meta:user-defined meta:name="OVERHEIDop.publicationIssue">12219</meta:user-defined>
    <meta:user-defined meta:name="OVERHEIDop.WsbID/DC.identifier">wsb-2022-12219</meta:user-defined>
    <meta:user-defined meta:name="OVERHEIDop.versieInformatie"/>
  </office:meta>
</office:document-meta>
</file>