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twee gronddammen met duikers ter lengte van 12 meter in de waterloop WL03318 en het verwijderen van bestaande dam met duiker DK19289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214</text:p>
            <text:p text:style-name="common-al">Waterschap Vechtstromen heeft een watervergunning verleend. Het waterschap geeft hiermee toestemming voor het aanbrengen en hebben van twee gronddammen met duikers ter lengte van 12 meter in de waterloop WL03318 en het verwijderen van bestaande dam met duiker DK19289, gelegen op het perceel kadastraal bekend als gemeente Dalen, sectie H, nummer 906. </text:p>
            <text:p text:style-name="common-al">De watervergunning is op 2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1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twee gronddammen met duikers ter lengte van 12 meter in de waterloop WL03318 en het verwijderen van bestaande dam met duiker DK19289</meta:user-defined>
    <meta:user-defined meta:name="DCTERMS.W3CDTF/DCTERMS.available">2022-11-04</meta:user-defined>
    <meta:user-defined meta:name="DCTERMS.W3CDTF/OVERHEIDop.jaargang">2022</meta:user-defined>
    <meta:user-defined meta:name="OVERHEIDop.publicationIssue">12217</meta:user-defined>
    <meta:user-defined meta:name="OVERHEIDop.WsbID/DC.identifier">wsb-2022-12217</meta:user-defined>
    <meta:user-defined meta:name="OVERHEIDop.versieInformatie"/>
  </office:meta>
</office:document-meta>
</file>