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op 1 meter uit de insteek onder en langs de waterloop WL06985 nabij De Lutte 3 te Rosmo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98</text:p>
            <text:p text:style-name="common-al">Waterschap Vechtstromen heeft een watervergunning verleend. Het waterschap geeft hiermee toestemming voor het aanbrengen en hebben van kabels op 1 meter uit de insteek onder en langs de waterloop WL06985 nabij De Lutte 3 te Rosmolen.</text:p>
            <text:p text:style-name="common-al">De watervergunning is op 2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s op 1 meter uit de insteek onder en langs de waterloop WL06985 nabij De Lutte 3 te Rosmolen</meta:user-defined>
    <meta:user-defined meta:name="DCTERMS.W3CDTF/DCTERMS.available">2022-11-04</meta:user-defined>
    <meta:user-defined meta:name="DCTERMS.W3CDTF/OVERHEIDop.jaargang">2022</meta:user-defined>
    <meta:user-defined meta:name="OVERHEIDop.publicationIssue">12216</meta:user-defined>
    <meta:user-defined meta:name="OVERHEIDop.WsbID/DC.identifier">wsb-2022-12216</meta:user-defined>
    <meta:user-defined meta:name="OVERHEIDop.versieInformatie"/>
  </office:meta>
</office:document-meta>
</file>