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hebben en verwijderen van fonteinen voor de periode van 14 november 2022 tot en met 9 januari 2023, in de waterloop WL01256 nabij de Schuttenstraat en de Hagenborgh</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076</text:p>
            <text:p text:style-name="common-al">Waterschap Vechtstromen heeft een watervergunning verleend. Het waterschap geeft hiermee toestemming voor het aanbrengen, hebben en verwijderen van fonteinen voor de periode van 14 november 2022 tot en met 9 januari 2023, in de waterloop WL01256 nabij de Schuttenstraat en de Hagenborgh. </text:p>
            <text:p text:style-name="common-al">De watervergunning is op 2 november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5 december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21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1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1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aanbrengen, hebben en verwijderen van fonteinen voor de periode van 14 november 2022 tot en met 9 januari 2023, in de waterloop WL01256 nabij de Schuttenstraat en de Hagenborgh</meta:user-defined>
    <meta:user-defined meta:name="DCTERMS.W3CDTF/DCTERMS.available">2022-11-04</meta:user-defined>
    <meta:user-defined meta:name="DCTERMS.W3CDTF/OVERHEIDop.jaargang">2022</meta:user-defined>
    <meta:user-defined meta:name="OVERHEIDop.publicationIssue">12214</meta:user-defined>
    <meta:user-defined meta:name="OVERHEIDop.WsbID/DC.identifier">wsb-2022-12214</meta:user-defined>
    <meta:user-defined meta:name="OVERHEIDop.versieInformatie"/>
  </office:meta>
</office:document-meta>
</file>