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bronbemaling en onttrekking van grondwater ten behoeve van het ontgraven van een toekomstige haven op locatie Haven Noordzijde 101 op het Indiëterrein in Almelo tot uiterlijk 20 november 2022</text:p>
      <text:section text:name="zakelijke-mededeling_id1-3-2" text:style-name="zakelijke-mededeling">
        <text:section text:name="zakelijke-mededeling-tekst_id1-3-2-1" text:style-name="zakelijke-mededeling-tekst">
          <text:section text:name="tekst_id1-3-2-1-1" text:style-name="tekst">
            <text:p text:style-name="common-al">Kenmerk maatwerkbesluit Z-2240203</text:p>
            <text:p text:style-name="common-al">Gelet op de bepalingen uit het Besluit lozen buiten inrichtingen besluit het dagelijks bestuur om:</text:p>
            <text:p text:style-name="common-al">Op grond van artikel 2.1, lid 4, van het Besluit lozen buiten inrichtingen maatwerkvoorschriften te </text:p>
            <text:p text:style-name="common-al">verbinden voor een bronbemaling en onttrekking van grondwater ten behoeve van het ontgraven</text:p>
            <text:p text:style-name="common-al">van een toekomstige haven op locatie Haven Noordzijde 101 op het Indiëterrein in Almelo tot</text:p>
            <text:p text:style-name="common-al">uiterlijk 20 november 2022.</text:p>
            <text:p text:style-name="common-al">Het maatwerkbesluit is op 1 november 2022 verzonden aan de aanvrager (bekendgemaakt).</text:p>
            <text:p text:style-name="common-al">Waarom publiceert het waterschap dit bericht?</text:p>
            <text:p text:style-name="common-al">Een maatwerkbesluit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het verleende maatwerkbesluit kunt u contact opnemen met de afdeling Vergunningen, Toezicht en Handhaving van waterschap Vechtstromen, bereikbaar via het algemene telefoonnummer (088) 2203333.</text:p>
            <text:p text:style-name="common-al">Bent u het niet eens met het verleende maatwerkbesluit?</text:p>
            <text:p text:style-name="common-al">U kunt het waterschap tot 14 december 2022 laten weten dat u het niet eens bent met het maatwerkbesluit. Dit heet bezwaar maken. U kunt bezwaar maken als het maatwerkbesluit uw belangen raakt of tegen uw belangen ingaat. U bent dan een belanghebbende.</text:p>
            <text:p text:style-name="common-al">Bezwaar maken</text:p>
            <text:p text:style-name="common-al">Als u het waterschap wil laten weten dat u het niet eens bent met het maatwerkbesluit dan moet u bezwaar maken bij het dagelijks bestuur, waterschap Vechtstromen, postbus 5006, 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vergunning (het besluit);</text:p>
              </text:list-item>
              <text:list-item text:style-override="id1-3-2-1-1-18-4">
                <text:number>4.</text:number>
                <text:p text:style-name="al">waarom u het niet eens bent met het maatwerkbesluit (de gronden van uw bezwaar).</text:p>
              </text:list-item>
            </text:list>
            <text:p text:style-name="common-al">Voorlopige voorziening</text:p>
            <text:p text:style-name="common-al">Als u bezwaar maakt stopt dit de werking van verleende maatwerkbesluit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wat het spoedeisend belang is;</text:p>
              </text:list-item>
              <text:list-item text:style-override="id1-3-2-1-1-22-4">
                <text:number>4.</text:number>
                <text:p text:style-name="al">wat de voorlopige voorziening volgens u moet inhouden.</text:p>
              </text:list-item>
            </text:list>
            <text:p text:style-name="common-al">Een voorlopige voorziening kunt u alleen vragen als u al bezwaar bij het waterschap heeft gemaakt tegen het verlenen van het maatwerkbesluit.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1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1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1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bronbemaling en onttrekking van grondwater ten behoeve van het ontgraven van een toekomstige haven op locatie Haven Noordzijde 101 op het Indiëterrein in Almelo tot uiterlijk 20 november 2022</meta:user-defined>
    <meta:user-defined meta:name="DCTERMS.W3CDTF/DCTERMS.available">2022-11-04</meta:user-defined>
    <meta:user-defined meta:name="DCTERMS.W3CDTF/OVERHEIDop.jaargang">2022</meta:user-defined>
    <meta:user-defined meta:name="OVERHEIDop.publicationIssue">12213</meta:user-defined>
    <meta:user-defined meta:name="OVERHEIDop.WsbID/DC.identifier">wsb-2022-12213</meta:user-defined>
    <meta:user-defined meta:name="OVERHEIDop.versieInformatie"/>
  </office:meta>
</office:document-meta>
</file>