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665 verleende vergunning voor het vervangen van een brug door een dam met duiker en ter compensatie verbreden van een waterloop nabij Oudedijk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87</meta:user-defined>
    <meta:user-defined meta:name="DCTERMS.abstract">het vervangen van een brug door een dam met duiker en ter compensatie verbreden van een waterloop nabij Oudedijk 1 in Schagen</meta:user-defined>
    <dc:language>nl</dc:language>
    <meta:user-defined meta:name="OVERHEIDop.locatietype/OVERHEIDop.gebiedsmarkering">Punt</meta:user-defined>
    <meta:user-defined meta:name="DC.title">22.0234665 verleende vergunning voor het vervangen van een brug door een dam met duiker en ter compensatie verbreden van een waterloop nabij Oudedijk 1 in Scha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1</meta:user-defined>
    <meta:user-defined meta:name="OVERHEIDop.WsbID/DC.identifier">wsb-2022-1221</meta:user-defined>
    <meta:user-defined meta:name="OVERHEIDop.versieInformatie"/>
  </office:meta>
</office:document-meta>
</file>