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milieukundig bodemonderzoek aan Oostzeedijk te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een milieukundig bodemonderzoek aan de Oostzeedijk te Colijnsplaat. De aanvraag is geregistreerd onder zaaknummer VOS117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november 2022. Het waterschap neemt daarover waarschijnlijk 28 dec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178</meta:user-defined>
    <dc:language>nl</dc:language>
    <meta:user-defined meta:name="OVERHEIDop.locatietype/OVERHEIDop.gebiedsmarkering">Vlak</meta:user-defined>
    <meta:user-defined meta:name="DC.title">Aanvraag watervergunning voor milieukundig bodemonderzoek aan Oostzeedijk te Colijnsplaa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09</meta:user-defined>
    <meta:user-defined meta:name="OVERHEIDop.WsbID/DC.identifier">wsb-2022-12209</meta:user-defined>
    <meta:user-defined meta:name="OVERHEIDop.versieInformatie"/>
  </office:meta>
</office:document-meta>
</file>