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Grindweg 137/139 in Rotterdam.</text:p>
      <text:section text:name="zakelijke-mededeling_id1-3-2" text:style-name="zakelijke-mededeling">
        <text:section text:name="zakelijke-mededeling-tekst_id1-3-2-1" text:style-name="zakelijke-mededeling-tekst">
          <text:section text:name="tekst_id1-3-2-1-1" text:style-name="tekst">
            <text:p text:style-name="last-al">(D2022-09-003104, verzenddatum 2 november 2022) Het hoogheemraadschap heeft een watervergunning verleend. De watervergunning gaat over het verwijderen van alle bestaande brugdelen over de boezemwatergang; het verbreden van de brughoofden aan beide zijden van de boezemwatergang; het plaatsen van extra steunpunten in de boezemwatergang;het plaatsen van de nieuwe brugdelen over de boezemwatergang. Alle aan de Grindweg 137/139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Waarom publiceert het hoogheemraadschap dit bericht?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Bent u het niet eens met het besluit?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Wilt u de start van de activiteiten tegenhouden?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0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vervangen van een brug, Grindweg 137/139 in Rotterdam.</meta:user-defined>
    <meta:user-defined meta:name="DCTERMS.W3CDTF/DCTERMS.available">2022-11-04</meta:user-defined>
    <meta:user-defined meta:name="DCTERMS.W3CDTF/OVERHEIDop.jaargang">2022</meta:user-defined>
    <meta:user-defined meta:name="OVERHEIDop.publicationIssue">12207</meta:user-defined>
    <meta:user-defined meta:name="OVERHEIDop.WsbID/DC.identifier">wsb-2022-12207</meta:user-defined>
    <meta:user-defined meta:name="OVERHEIDop.versieInformatie"/>
  </office:meta>
</office:document-meta>
</file>