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van een gasleiding in de Oud-Kortgenedijk te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van een gasleiding in de Oud-Kortgenedijk te Kortgene. De acceptatie is geregistreerd onder zaaknummer VOS1102.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dec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0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0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0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102</meta:user-defined>
    <meta:user-defined meta:name="DCTERMS.abstract">Het verwijderen van een gasleiding in de Oud-Kortgenedijk te Kortgene.</meta:user-defined>
    <dc:language>nl</dc:language>
    <meta:user-defined meta:name="OVERHEIDop.locatietype/OVERHEIDop.gebiedsmarkering">Punt</meta:user-defined>
    <meta:user-defined meta:name="DC.title">Acceptatie melding voor het verwijderen van een gasleiding in de Oud-Kortgenedijk te Kortgene.</meta:user-defined>
    <meta:user-defined meta:name="DCTERMS.W3CDTF/DCTERMS.available">2022-11-04</meta:user-defined>
    <meta:user-defined meta:name="DCTERMS.W3CDTF/OVERHEIDop.jaargang">2022</meta:user-defined>
    <meta:user-defined meta:name="OVERHEIDop.publicationIssue">12206</meta:user-defined>
    <meta:user-defined meta:name="OVERHEIDop.WsbID/DC.identifier">wsb-2022-12206</meta:user-defined>
    <meta:user-defined meta:name="OVERHEIDop.versieInformatie"/>
  </office:meta>
</office:document-meta>
</file>