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Waalbandijk 12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Waalbandijk 12 te Zennewijnen een watervergunning te verlenen.</text:p>
            <text:p text:style-name="common-al">Zaaknummer: 2022106061</text:p>
            <text:p text:style-name="common-al">Start bezwaartermijn: 02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6061</meta:user-defined>
    <meta:user-defined meta:name="DCTERMS.abstract">Het uitvoeren van leidingwerkzaamheden tpv. Waalbandijk 12 te Zennewijnen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van Waalbandijk 12 te Zennewijn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05</meta:user-defined>
    <meta:user-defined meta:name="OVERHEIDop.WsbID/DC.identifier">wsb-2022-12205</meta:user-defined>
    <meta:user-defined meta:name="OVERHEIDop.versieInformatie"/>
  </office:meta>
</office:document-meta>
</file>