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pstelplaats bij Churchilllaan 700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realiseren van een opstelplaats voor 3 airco-unts bij Churchilllaan 700 te Terneuzen. De aanvraag is geregistreerd onder zaaknummer VOS117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november 2022. Het waterschap neemt daarover waarschijnlijk 27 dec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171</meta:user-defined>
    <dc:language>nl</dc:language>
    <meta:user-defined meta:name="OVERHEIDop.locatietype/OVERHEIDop.gebiedsmarkering">Punt</meta:user-defined>
    <meta:user-defined meta:name="DC.title">Aanvraag watervergunning voor opstelplaats bij Churchilllaan 700 te Terneuz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04</meta:user-defined>
    <meta:user-defined meta:name="OVERHEIDop.WsbID/DC.identifier">wsb-2022-12204</meta:user-defined>
    <meta:user-defined meta:name="OVERHEIDop.versieInformatie"/>
  </office:meta>
</office:document-meta>
</file>