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middenspanningskabel, Parallelweg 1a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D2022-10-001155, verzenddatum 1 november 2022)</text:p>
            <text:p text:style-name="common-al">Het hoogheemraadschap heeft een watervergunning verleend. De watervergunning gaat over het door middel van een gestuurde boring aanleggen en hebben van een mantelbuis met middenspanningskabel en het in open ontgraving aanleggen en hebben van een middenspanningskabel in de kern- en beschermingszone van de primaire waterkering ter plaatse van de Parallelweg 1a in Krimpen aan den IJssel.</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203</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03</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03</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leggen van een middenspanningskabel, Parallelweg 1a in Krimpen aan den IJssel.</meta:user-defined>
    <meta:user-defined meta:name="DCTERMS.W3CDTF/DCTERMS.available">2022-11-04</meta:user-defined>
    <meta:user-defined meta:name="DCTERMS.W3CDTF/OVERHEIDop.jaargang">2022</meta:user-defined>
    <meta:user-defined meta:name="OVERHEIDop.publicationIssue">12203</meta:user-defined>
    <meta:user-defined meta:name="OVERHEIDop.WsbID/DC.identifier">wsb-2022-12203</meta:user-defined>
    <meta:user-defined meta:name="OVERHEIDop.versieInformatie"/>
  </office:meta>
</office:document-meta>
</file>