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664 verleende vergunning voor het uitvoeren van diverse werkzaamheden binnen de zonering van de primaire waterkering ter hoogte van Kooizandweg 4 tot en met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577</meta:user-defined>
    <meta:user-defined meta:name="DCTERMS.abstract">het uitvoeren van diverse werkzaamheden binnen de zonering van de primaire waterkering ter hoogte van Kooizandweg 4 tot en met 12 in Enkhuizen</meta:user-defined>
    <dc:language>nl</dc:language>
    <meta:user-defined meta:name="OVERHEIDop.locatietype/OVERHEIDop.gebiedsmarkering">Punt</meta:user-defined>
    <meta:user-defined meta:name="DC.title">22.0234664 verleende vergunning voor het uitvoeren van diverse werkzaamheden binnen de zonering van de primaire waterkering ter hoogte van Kooizandweg 4 tot en met 12 in Enkhui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0</meta:user-defined>
    <meta:user-defined meta:name="OVERHEIDop.WsbID/DC.identifier">wsb-2022-1220</meta:user-defined>
    <meta:user-defined meta:name="OVERHEIDop.versieInformatie"/>
  </office:meta>
</office:document-meta>
</file>