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keersbesluit VTH202210-0212 parkeerverbod Oostmolendijk en Oudelande tussen de Rotterdamseweg en de Rijksweg A15, gemeente Ridderker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it betreft een rectificatie van de publicatie in Staatscourant nr. 12028 van 31 oktober 2022. De bijbehorende tekening is abusievelijk niet bij de publicatie gevoegd. In deze publicatie van het verkeersbesluit is dat gecorrigeerd. Er zijn geen inhoudelijke wijzigingen.</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common-al">Inleiding</text:p>
            <text:p text:style-name="common-al">De Oostmolendijk en de Oudelande zijn wegen tussen de Rijksweg A15 en de Rotterdamseweg te Ridderkerk. Op deze wegen wordt regelmatig hinderlijk op de weg en in de bochten geparkeerd. Dit parkeergedrag levert naast schade aan de berm gevaarlijke en onoverzichtelijke situaties in de bochten op voor de overige weggebruikers en is daarmee ongewenst.</text:p>
            <text:p text:style-name="common-al"/>
            <text:p text:style-name="common-al">Wetgeving</text:p>
            <text:p text:style-name="common-al">Volgens de Wegenverkeerswet (WVW 1994, art. 2) kunnen regels worden vastgesteld met het doel tot:</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 </text:p>
              </text:list-item>
              <text:list-item text:style-override="id1-3-2-2-1-14-4">
                <text:number>4.</text:number>
                <text:p text:style-name="al">het zoveel mogelijk waarborgen van de vrijheid van het verkeer;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E1zb en E1ze zoals opgenomen in bijlage 1 behorende bij het RVV 1990 moet geschieden krachtens een verkeersbesluit. </text:p>
            <text:p text:style-name="common-al"/>
            <text:p text:style-name="common-al">Motivering</text:p>
            <text:p text:style-name="common-al">De Oostmolendijk en de Oudelande zijn wegen tussen de Rijksweg A15 en de Rotterdamseweg te Ridderkerk. Aan deze wegen bevinden zich meerdere toegangen tot het natuurgebied de Crezéepolder. </text:p>
            <text:p text:style-name="common-al">Bezoekers parkeren regelmatig ongewenst in de bochten en hinderlijk op de weg. Dit parkeergedrag levert, naast schade aan de berm, onoverzichtelijke en verkeersonveilige situaties in de bochten op voor de overige weggebruikers.</text:p>
            <text:p text:style-name="common-al"/>
            <text:p text:style-name="common-al">Met het instellen van een parkeerverbod op gedeeltes van de Oostmolendijk en de Oudelande kan dit ongewenste parkeergedrag worden voorkomen. </text:p>
            <text:p text:style-name="common-al">In overleg met de gemeente Ridderkerk wil het waterschap daarom een parkeerverbod instellen op een gedeelte van de Oostmolendijk en de Oudelande tussen de Rotterdamseweg en de Rijksweg A15 zoals weergegeven op de bij dit besluit behorende tekening. Dit parkeerverbod geldt vooralsnog niet voor de parallelweg van de Oostmolendijk.</text:p>
            <text:p text:style-name="common-al"/>
            <text:p text:style-name="common-al">Het bestaande parkeerterrein bij de Paradijshoeve is uitgebreid, waarvan gebruik gemaakt kan worden door bezoekers van het natuurgebied. De route naar het parkeerterrein wordt met extra aanvullende bewegwijzeringsborden verduidelijkt.</text:p>
            <text:p text:style-name="common-al"/>
            <text:p text:style-name="common-al">Bij de voorbereiding voor het instellen van het verbod bleek dat het aantal te plaatsen borden zeer groot is en daarmee niet passend binnen het beleid van het waterschap. Dit is aangepast door het instellen van een parkeerverbodzone.</text:p>
            <text:p text:style-name="common-al">Daarnaast is in de beschrijving een gedeelte van de Oudelande niet opgenomen. Het verkeersbesluit is ook hierop aangepast.</text:p>
            <text:p text:style-name="common-al"/>
            <text:p text:style-name="common-al">Situering en beheer van de wegen</text:p>
            <text:p text:style-name="common-al">De Oostmolendijk en de Oudelande zijn erftoegangswegen type 2 met fietsverbinding en gelegen buiten de bebouwde kom van de gemeente Ridderkerk, in eigendom van en in beheer en onderhoud bij waterschap Hollandse Delta.</text:p>
            <text:p text:style-name="common-al"/>
            <text:p text:style-name="common-al">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Bevoegdheid tot het nemen van het besluit</text:p>
            <text:p text:style-name="common-al">Gelet op het bepaalde in regel 7.22 van het register behorende bij het Mandaatbesluit waterschap Hollandse Delta 2020.</text:p>
            <text:p text:style-name="common-al"/>
            <text:p text:style-name="common-al">Besluit tot:</text:p>
            <text:list text:style-name="id1-3-2-2-1-42">
              <text:list-item text:style-override="id1-3-2-2-1-42-1">
                <text:number>1.</text:number>
                <text:p text:style-name="al"> het intrekken van het op 11 juli 2022 genomen verkeersbesluit VH202205 0674 voor het instellen van een parkeerverbod Oostmolendijk tussen de Rotterdamseweg en de Oudelande, gemeente Ridderkerk;</text:p>
              </text:list-item>
              <text:list-item text:style-override="id1-3-2-2-1-42-2">
                <text:number>2.</text:number>
                <text:p text:style-name="al"> het plaatsen van de borden E1zb en E1ze;</text:p>
              </text:list-item>
              <text:list-item text:style-override="id1-3-2-2-1-42-3">
                <text:number>3.</text:number>
                <text:p text:style-name="al"> het plaatsen van borden conform de bij dit besluit behorende tekening met nummer 22806A08 van 23 september 2022 uit te voeren.</text:p>
              </text:list-item>
            </text:list>
            <text:p text:style-name="common-al"/>
            <text:p text:style-name="common-al"/>
            <text:p text:style-name="common-al">Ridderkerk, 26 oktober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Bezwaar</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parkeerverbodzone - Oostmolendijk en Oudelande in Ridderker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TH202210-0212</meta:user-defined>
    <meta:user-defined meta:name="DCTERMS.abstract">Op de Oostmolendijk en Oudelande wordt regelmatig hinderlijk op de weg en in de bochten geparkeerd. Dit parkeergedrag levert naast schade aan de berm gevaarlijke en onoverzichtelijke situaties in de bochten op voor de overige weggebruikers en is daarmee ongewenst.</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keersbesluit VTH202210-0212 parkeerverbod Oostmolendijk en Oudelande tussen de Rotterdamseweg en de Rijksweg A15, gemeente Ridderkerk</meta:user-defined>
    <meta:user-defined meta:name="DCTERMS.W3CDTF/DCTERMS.available">2022-11-03</meta:user-defined>
    <meta:user-defined meta:name="OVERHEIDop.externeBijlage">Tekening 22806A08|exb-2022-60908</meta:user-defined>
    <meta:user-defined meta:name="DCTERMS.W3CDTF/OVERHEIDop.jaargang">2022</meta:user-defined>
    <meta:user-defined meta:name="OVERHEIDop.publicationIssue">12199</meta:user-defined>
    <meta:user-defined meta:name="OVERHEIDop.WsbID/DC.identifier">wsb-2022-12199</meta:user-defined>
    <meta:user-defined meta:name="OVERHEIDop.versieInformatie"/>
  </office:meta>
</office:document-meta>
</file>