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lozen van (afval)water afkomstig van Vitens Manderveen, gelegen aan Voorveensweg 13 te Manderveen, via de eigen perceelsloot, op de Plasbeek (WL06175)</text:p>
      <text:section text:name="zakelijke-mededeling_id1-3-2" text:style-name="zakelijke-mededeling">
        <text:section text:name="zakelijke-mededeling-tekst_id1-3-2-1" text:style-name="zakelijke-mededeling-tekst">
          <text:section text:name="tekst_id1-3-2-1-1" text:style-name="tekst">
            <text:p text:style-name="common-al">Zaaknummer Z-2239549</text:p>
            <text:p text:style-name="common-al">Waterschap Vechtstromen heeft een watervergunning verleend. Het waterschap geeft hiermee toestemming voor het lozen van (afval)water afkomstig van Vitens Manderveen, gelegen aan Voorveensweg 13 te Manderveen, via de eigen perceelsloot, op de Plasbeek (WL06175).</text:p>
            <text:p text:style-name="common-al">De watervergunning is op 1 novem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te bouwen, verbouwen, slopen, kappen of aan te leggen. Met dit bericht laat het waterschap u weten dat er misschien iets verandert in uw omgeving. U kunt nu reageren als u het hier niet mee eens bent.</text:p>
            <text:p text:style-name="common-al">
            <text:span text:style-name="nadrukvet">Documenten bekijken (ter inzage)</text:span>
          </text:p>
            <text:p text:style-name="common-al">De watervergunning en de bijhorende documenten kunt u bekijken op de website van Vechtstromen via de volgende link: https://www.vechtstromen.nl/terinzage.</text:p>
            <text:p text:style-name="common-al">Ook kunt u de watervergunning en de bijhorende documenten tijdens kantooruren bekijken in het waterschapskantoor, Kooikersweg 1 te Almelo.</text:p>
            <text:p text:style-name="common-al">U kunt deze documenten bekijken met ingang van 28 oktober 2022 tot en met12 december 2022.</text:p>
            <text:p text:style-name="common-al">
            <text:span text:style-name="nadrukvet">Bent u het niet eens met de verleende watervergunning?</text:span>
          </text:p>
            <text:p text:style-name="common-al">Bent u het niet eens met de verleende watervergunning? U kunt de rechtbank Overijssel (bestuursrechter) tot 12 december 2022 laten weten dat u het niet eens bent met de watervergunning. Dit heet beroep in stellen. U kunt beroep instellen als de watervergunning uw belangen raakt of tegen uw belangen ingaat. U bent dan een belanghebbende.</text:p>
            <text:p text:style-name="common-al">
            <text:span text:style-name="nadrukvet">Beroep instellen</text:span>
          </text:p>
            <text:p text:style-name="common-al">Als u de rechtbank wil laten weten dat u het niet eens bent met de watervergunning, dan moet u dat schriftelijk doen bij de rechtbank Overijssel, afdeling Bestuursrecht, Postbus 10067, 8000 GB Zwolle. 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naam van het projectplan (het besluit);</text:p>
              </text:list-item>
              <text:list-item text:style-override="id1-3-2-1-1-15-4">
                <text:number>4.</text:number>
                <text:p text:style-name="al">waarom u het niet eens bent met de watervergunning (de gronden van uw beroep).</text:p>
              </text:list-item>
            </text:list>
            <text:p text:style-name="common-al">U kunt ook digitaal uw reactie indienen bij de rechtbank via <text:a xlink:href="https://mijn.rechtspraak.nl/keuze" xlink:type="simple">https://mijn.rechtspraak.nl/keuze</text:a>. Daarvoor moet u wel beschikken over een elektronische handtekening (DigiD).</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indienen van uw beroep moet u een bedrag aan de rechtbank betalen (griffierecht).</text:p>
            <text:p text:style-name="common-al">
            <text:span text:style-name="nadrukvet">Voorlopige voorziening</text:span>
          </text:p>
            <text:p text:style-name="common-al">Als u bij de rechtbank beroep instelt stopt dit niet de uitvoering van de watervergunning. Met een voorlopige voorziening vraagt u een voorlopige beslissing van de rechtbank als u de uitspraak van de rechtbank in de lopende procedure niet kunt afwachten vanwege een spoedeisend belang.</text:p>
            <text:p text:style-name="common-al">U kunt de voorlopige voorziening vragen bij de voorzieningenrechter van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wat het spoedeisend belang is;</text:p>
              </text:list-item>
              <text:list-item text:style-override="id1-3-2-1-1-22-4">
                <text:number>4.</text:number>
                <text:p text:style-name="al">wat de voorlopige voorziening volgens u moet inhouden.</text:p>
              </text:list-item>
            </text:list>
            <text:p text:style-name="common-al">Een voorlopige voorziening kunt u alleen vragen als u al beroep heeft ingesteld tegen de watervergunning.</text:p>
            <text:p text:style-name="last-al">Voor het vragen van een voorlopige voorziening moet u ook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19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9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9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lozen van (afval)water afkomstig van Vitens Manderveen, gelegen aan Voorveensweg 13 te Manderveen, via de eigen perceelsloot, op de Plasbeek (WL06175)</meta:user-defined>
    <meta:user-defined meta:name="DCTERMS.W3CDTF/DCTERMS.available">2022-11-03</meta:user-defined>
    <meta:user-defined meta:name="DCTERMS.W3CDTF/OVERHEIDop.jaargang">2022</meta:user-defined>
    <meta:user-defined meta:name="OVERHEIDop.publicationIssue">12196</meta:user-defined>
    <meta:user-defined meta:name="OVERHEIDop.WsbID/DC.identifier">wsb-2022-12196</meta:user-defined>
    <meta:user-defined meta:name="OVERHEIDop.versieInformatie"/>
  </office:meta>
</office:document-meta>
</file>