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kabels binnen de beschermingszone van de Verlengde Hoogeveensevaart (WL03773) en deels binnen de kering langs de waterloop, ter hoogte van de Grevenberg 7 te Wachtum</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40205</text:p>
            <text:p text:style-name="common-al">Waterschap Vechtstromen heeft een watervergunning verleend. Het waterschap geeft hiermee toestemming voor het aanbrengen en hebben van kabels binnen de beschermingszone van de Verlengde Hoogeveensevaart (WL03773) en deels binnen de kering langs de waterloop, ter plaatse van de percelen kadastraal bekend als gemeente Dalen, sectie G, nummer 423 en sectie H, nummer 168, ter hoogte van de Grevenberg 7 te Wachtum.</text:p>
            <text:p text:style-name="common-al">De watervergunning is op 1 november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3 december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194</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94</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94</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aanbrengen en hebben van kabels binnen de beschermingszone van de Verlengde Hoogeveensevaart (WL03773) en deels binnen de kering langs de waterloop, ter hoogte van de Grevenberg 7 te Wachtum</meta:user-defined>
    <meta:user-defined meta:name="DCTERMS.W3CDTF/DCTERMS.available">2022-11-03</meta:user-defined>
    <meta:user-defined meta:name="DCTERMS.W3CDTF/OVERHEIDop.jaargang">2022</meta:user-defined>
    <meta:user-defined meta:name="OVERHEIDop.publicationIssue">12194</meta:user-defined>
    <meta:user-defined meta:name="OVERHEIDop.WsbID/DC.identifier">wsb-2022-12194</meta:user-defined>
    <meta:user-defined meta:name="OVERHEIDop.versieInformatie"/>
  </office:meta>
</office:document-meta>
</file>