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lektriciteitskabels langs duikers DK23233 en DK23353, nabij de Bladderswijk te Nieuw-Dordrecht</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207</text:p>
            <text:p text:style-name="common-al">Waterschap Vechtstromen heeft een watervergunning verleend. Het waterschap geeft hiermee toestemming voor het aanbrengen en hebben van elektriciteitskabels langs duikers DK23233 en DK23353, ter plaatse van het perceel kadastraal bekend als gemeente Emmen, sectie AE, nummer 2461, nabij de Bladderswijk te Nieuw-Dordrecht.</text:p>
            <text:p text:style-name="common-al">De watervergunning is op 31 okto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3 decem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19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9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9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brengen en hebben van elektriciteitskabels langs duikers DK23233 en DK23353, nabij de Bladderswijk te Nieuw-Dordrecht</meta:user-defined>
    <meta:user-defined meta:name="DCTERMS.W3CDTF/DCTERMS.available">2022-11-03</meta:user-defined>
    <meta:user-defined meta:name="DCTERMS.W3CDTF/OVERHEIDop.jaargang">2022</meta:user-defined>
    <meta:user-defined meta:name="OVERHEIDop.publicationIssue">12193</meta:user-defined>
    <meta:user-defined meta:name="OVERHEIDop.WsbID/DC.identifier">wsb-2022-12193</meta:user-defined>
    <meta:user-defined meta:name="OVERHEIDop.versieInformatie"/>
  </office:meta>
</office:document-meta>
</file>