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een tijdelijke stuw, tot het einde van het groeiseizoen, bovenstrooms van duiker DK25262 in waterloop WL02998 nabij E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208</text:p>
            <text:p text:style-name="common-al">Waterschap Vechtstromen heeft een watervergunning verleend. Het waterschap geeft hiermee toestemming voor het realiseren van een tijdelijke stuw, tot het einde van het groeiseizoen, bovenstrooms van duiker DK25262 in waterloop WL02998 nabij Emmen.</text:p>
            <text:p text:style-name="common-al">De watervergunning is op 31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Toestemming voor het realiseren van een tijdelijke stuw, tot het einde van het groeiseizoen, bovenstrooms van duiker DK25262 in waterloop WL02998 nabij Emmen</meta:user-defined>
    <meta:user-defined meta:name="DCTERMS.W3CDTF/DCTERMS.available">2022-11-03</meta:user-defined>
    <meta:user-defined meta:name="DCTERMS.W3CDTF/OVERHEIDop.jaargang">2022</meta:user-defined>
    <meta:user-defined meta:name="OVERHEIDop.publicationIssue">12192</meta:user-defined>
    <meta:user-defined meta:name="OVERHEIDop.WsbID/DC.identifier">wsb-2022-12192</meta:user-defined>
    <meta:user-defined meta:name="OVERHEIDop.versieInformatie"/>
  </office:meta>
</office:document-meta>
</file>