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eidingen langs de waterloop WL01745 Vassereschwatergang, nabij de Boakenkampsweg 9 te Vass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142</text:p>
            <text:p text:style-name="common-al">Waterschap Vechtstromen heeft een watervergunning verleend. Het waterschap geeft hiermee toestemming voor het aanbrengen en hebben van leidingen langs de waterloop WL01745 Vassereschwatergang, op minimaal 1 meter afstand vanuit de insteek, nabij de Boakenkampsweg 9 te Vasse. </text:p>
            <text:p text:style-name="common-al">De watervergunning is op 1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9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leidingen langs de waterloop WL01745 Vassereschwatergang, nabij de Boakenkampsweg 9 te Vasse</meta:user-defined>
    <meta:user-defined meta:name="DCTERMS.W3CDTF/DCTERMS.available">2022-11-03</meta:user-defined>
    <meta:user-defined meta:name="DCTERMS.W3CDTF/OVERHEIDop.jaargang">2022</meta:user-defined>
    <meta:user-defined meta:name="OVERHEIDop.publicationIssue">12191</meta:user-defined>
    <meta:user-defined meta:name="OVERHEIDop.WsbID/DC.identifier">wsb-2022-12191</meta:user-defined>
    <meta:user-defined meta:name="OVERHEIDop.versieInformatie"/>
  </office:meta>
</office:document-meta>
</file>