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Noordstraat 40b, 2411 BJ Bodegraven (code HDSR846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Noordstraat 40b, 2411 BJ Bodegraven in de gemeente Bodegraven-Reeuwijk. Deze aanvraag is ontvangen op 20 januari 2022 en geregistreerd onder zaak 84683, OLO 666967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683</meta:user-defined>
    <meta:user-defined meta:name="DCTERMS.abstract">Nieuwe aanvraag watervergunning voor het aanleggen van kabels of leidingen in, op of nabij een waterkering, Noordstraat 40b, 2411 BJ Bodegraven in de gemeente Bodegraven-Reeuwij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Noordstraat 40b, 2411 BJ Bodegraven (code HDSR84683)</meta:user-defined>
    <meta:user-defined meta:name="DCTERMS.W3CDTF/DCTERMS.available">2022-02-02</meta:user-defined>
    <meta:user-defined meta:name="DCTERMS.W3CDTF/OVERHEIDop.jaargang">2022</meta:user-defined>
    <meta:user-defined meta:name="OVERHEIDop.publicationIssue">1219</meta:user-defined>
    <meta:user-defined meta:name="OVERHEIDop.WsbID/DC.identifier">wsb-2022-1219</meta:user-defined>
    <meta:user-defined meta:name="OVERHEIDop.versieInformatie"/>
  </office:meta>
</office:document-meta>
</file>