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12-tal tijdelijke stuwen in periode van 1 april 2023 tot 1 oktober 2023 in de omgeving van Bornerbroek, Rijssen, Enter, Ambt-Delden en Wie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981</text:p>
            <text:p text:style-name="common-al">Waterschap Vechtstromen heeft een watervergunning verleend. Het waterschap geeft hiermee toestemming voor het plaatsen van een 12-tal tijdelijke stuwen in de periode van 1 april 2023 tot 1 oktober 2023 bij de duikers:</text:p>
            <text:p text:style-name="common-al"/>
            <text:list text:style-name="id1-3-2-1-1-4">
              <text:list-item text:style-override="id1-3-2-1-1-4-1">
                <text:number>1.</text:number>
                <text:p text:style-name="al">DK29899 in de waterloop WL01248 nabij de Entersestraat te Bornerbroek;</text:p>
              </text:list-item>
              <text:list-item text:style-override="id1-3-2-1-1-4-2">
                <text:number>2.</text:number>
                <text:p text:style-name="al">DK09938 in de waterloop WL01251 nabij de Stovelerweg te Bornerbroek;</text:p>
              </text:list-item>
              <text:list-item text:style-override="id1-3-2-1-1-4-3">
                <text:number>3.</text:number>
                <text:p text:style-name="al">DK01153 in de waterloop WL01360 nabij de Bornsestraat te Bornerbroek;</text:p>
              </text:list-item>
              <text:list-item text:style-override="id1-3-2-1-1-4-4">
                <text:number>4.</text:number>
                <text:p text:style-name="al">DK03940 in de waterloop WL01251 nabij de Doodsweg te Bornerbroek;</text:p>
              </text:list-item>
              <text:list-item text:style-override="id1-3-2-1-1-4-5">
                <text:number>5.</text:number>
                <text:p text:style-name="al">DK16595 in de waterloop WL07252 nabij de Rietweg te Rijssen;</text:p>
              </text:list-item>
              <text:list-item text:style-override="id1-3-2-1-1-4-6">
                <text:number>6.</text:number>
                <text:p text:style-name="al">DK09783 in de waterloop WL01892 nabij de Morslaan te Enter;</text:p>
              </text:list-item>
              <text:list-item text:style-override="id1-3-2-1-1-4-7">
                <text:number>7.</text:number>
                <text:p text:style-name="al">DK06993 in de waterloop WL01767 nabij de Proodsweg te Ambt-Delden;</text:p>
              </text:list-item>
              <text:list-item text:style-override="id1-3-2-1-1-4-8">
                <text:number>8.</text:number>
                <text:p text:style-name="al">DK01920 in de waterloop WL01766 nabij de Proodsweg te Ambt-Delden;</text:p>
              </text:list-item>
              <text:list-item text:style-override="id1-3-2-1-1-4-9">
                <text:number>9.</text:number>
                <text:p text:style-name="al">DK00418 in de waterloop WL01993 nabij de Sluizendijk te Wierden;</text:p>
              </text:list-item>
              <text:list-item text:style-override="id1-3-2-1-1-4-10">
                <text:number>10.</text:number>
                <text:p text:style-name="al">DK00419 in de waterloop WL01993 nabij de Kloosterhoeksweg te Wierden;</text:p>
              </text:list-item>
              <text:list-item text:style-override="id1-3-2-1-1-4-11">
                <text:number>11</text:number>
                <text:p text:style-name="al">DK31031 in de waterloop WL01998 nabij de Eversdijk te Enter;</text:p>
              </text:list-item>
              <text:list-item text:style-override="id1-3-2-1-1-4-12">
                <text:number>12</text:number>
                <text:p text:style-name="al">DK05097 in de waterloop WL01251 nabij de Pepershaar te Bornerbroek.</text:p>
              </text:list-item>
            </text:list>
            <text:p text:style-name="common-al">De watervergunning is op 31 okto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3 dec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18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8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8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plaatsen van 12-tal tijdelijke stuwen in periode van 1 april 2023 tot 1 oktober 2023 in de omgeving van Bornerbroek, Rijssen, Enter, Ambt-Delden en Wierden</meta:user-defined>
    <meta:user-defined meta:name="DCTERMS.W3CDTF/DCTERMS.available">2022-11-03</meta:user-defined>
    <meta:user-defined meta:name="DCTERMS.W3CDTF/OVERHEIDop.jaargang">2022</meta:user-defined>
    <meta:user-defined meta:name="OVERHEIDop.publicationIssue">12189</meta:user-defined>
    <meta:user-defined meta:name="OVERHEIDop.WsbID/DC.identifier">wsb-2022-12189</meta:user-defined>
    <meta:user-defined meta:name="OVERHEIDop.versieInformatie"/>
  </office:meta>
</office:document-meta>
</file>