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brengen en hebben van een tijdelijke gronddam met stalen duiker, en een tijdelijke uitwateringsbuis in de waterloop WL01179, ter plaatse van Grintweg 12 in Almelo</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9879</text:p>
            <text:p text:style-name="common-al">Waterschap Vechtstromen heeft een watervergunning verleend. Het waterschap geeft hiermee toestemming voor het aanbrengen en hebben van een tijdelijke gronddam met stalen duiker, van week 42 tot en met 46, ter lengte van circa 18 meter en een tijdelijke uitwateringsbuis in de waterloop WL01179, ter plaatse van Grintweg 12 in Almelo.</text:p>
            <text:p text:style-name="common-al">De watervergunning is op 31 oktober 2022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13 december 2022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2187</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187</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187</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Toestemming voor het aanbrengen en hebben van een tijdelijke gronddam met stalen duiker, en een tijdelijke uitwateringsbuis in de waterloop WL01179, ter plaatse van Grintweg 12 in Almelo</meta:user-defined>
    <meta:user-defined meta:name="DCTERMS.W3CDTF/DCTERMS.available">2022-11-03</meta:user-defined>
    <meta:user-defined meta:name="DCTERMS.W3CDTF/OVERHEIDop.jaargang">2022</meta:user-defined>
    <meta:user-defined meta:name="OVERHEIDop.publicationIssue">12187</meta:user-defined>
    <meta:user-defined meta:name="OVERHEIDop.WsbID/DC.identifier">wsb-2022-12187</meta:user-defined>
    <meta:user-defined meta:name="OVERHEIDop.versieInformatie"/>
  </office:meta>
</office:document-meta>
</file>