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persleiding, onder en langs de waterlopen WL07328, WL02768, WL02765, WL02763, WL02767, WL06800, WL02771, WL06689, WL02774, tussen het gemaal Balkbrug en de RWZI in Dedems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875</text:span>
          </text:p>
            <text:p text:style-name="common-al">Waterschap Vechtstromen heeft een watervergunning verleend. Het waterschap geeft hiermee toestemming voor het aanbrengen en hebben van een persleiding, onder en langs de waterlopen WL07328, WL02768, WL02765, WL02763, WL02767, WL06800, WL02771, WL06689, WL02774, tussen het gemaal Balkbrug en de RWZI in Dedemsvaart. </text:p>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persleiding, onder en langs de waterlopen WL07328, WL02768, WL02765, WL02763, WL02767, WL06800, WL02771, WL06689, WL02774, tussen het gemaal Balkbrug en de RWZI in Dedemsvaart</meta:user-defined>
    <meta:user-defined meta:name="DCTERMS.W3CDTF/DCTERMS.available">2022-11-03</meta:user-defined>
    <meta:user-defined meta:name="DCTERMS.W3CDTF/OVERHEIDop.jaargang">2022</meta:user-defined>
    <meta:user-defined meta:name="OVERHEIDop.publicationIssue">12186</meta:user-defined>
    <meta:user-defined meta:name="OVERHEIDop.WsbID/DC.identifier">wsb-2022-12186</meta:user-defined>
    <meta:user-defined meta:name="OVERHEIDop.versieInformatie"/>
  </office:meta>
</office:document-meta>
</file>