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schildmuur op een uitwateringsbuis die uitkomt op duiker DK04617 in waterloop WL01296</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760</text:p>
            <text:p text:style-name="common-al">Waterschap Vechtstromen heeft een watervergunning verleend. Het waterschap geeft hiermee toestemming voor het aanbrengen van een schildmuur op een uitwateringsbuis die uitkomt op duiker DK04617 in waterloop WL01296.</text:p>
            <text:p text:style-name="common-al">De watervergunning is op 31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8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8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8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van een schildmuur op een uitwateringsbuis die uitkomt op duiker DK04617 in waterloop WL01296</meta:user-defined>
    <meta:user-defined meta:name="DCTERMS.W3CDTF/DCTERMS.available">2022-11-03</meta:user-defined>
    <meta:user-defined meta:name="DCTERMS.W3CDTF/OVERHEIDop.jaargang">2022</meta:user-defined>
    <meta:user-defined meta:name="OVERHEIDop.publicationIssue">12184</meta:user-defined>
    <meta:user-defined meta:name="OVERHEIDop.WsbID/DC.identifier">wsb-2022-12184</meta:user-defined>
    <meta:user-defined meta:name="OVERHEIDop.versieInformatie"/>
  </office:meta>
</office:document-meta>
</file>