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dempen van de waterloop WL02971 over een lengte van 165 meter nabij Rauwbloksweg 2 te Bergenthei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759</text:p>
            <text:p text:style-name="common-al">Waterschap Vechtstromen heeft een watervergunning verleend. Het waterschap geeft hiermee toestemming voor het dempen van de waterloop WL02971 over een lengte van 165 meter nabij Rauwbloksweg 2 te Bergentheim.</text:p>
            <text:p text:style-name="common-al">De watervergunning is op 31 okto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3 dec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18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8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8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dempen van de waterloop WL02971 over een lengte van 165 meter nabij Rauwbloksweg 2 te Bergentheim.</meta:user-defined>
    <meta:user-defined meta:name="DCTERMS.W3CDTF/DCTERMS.available">2022-11-03</meta:user-defined>
    <meta:user-defined meta:name="DCTERMS.W3CDTF/OVERHEIDop.jaargang">2022</meta:user-defined>
    <meta:user-defined meta:name="OVERHEIDop.publicationIssue">12183</meta:user-defined>
    <meta:user-defined meta:name="OVERHEIDop.WsbID/DC.identifier">wsb-2022-12183</meta:user-defined>
    <meta:user-defined meta:name="OVERHEIDop.versieInformatie"/>
  </office:meta>
</office:document-meta>
</file>